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language="pl" fo:country="P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O nie! Stała się rzecz niesłychana! Szalony naukowiec Dexter ubrudził kły wszystkim słoniom z warszawskiego zoo. Naukowcy z całego kraju głowili się jak pomóc biednym zwierzakom. Niestety, nikomu się nie udało wynaleźć słoniowej pasty do zębów. Doszły ich jednak słuchy, ze w przedszkolu w Wasilkowie są mali geniusze, którzy na pewno rozwiążą ten problem. <text:line-break/>Dlatego też 14 listopada odwiedził nas Przedstawiciel Rady Naukowców, który przedstawił swój problem i wspólnie z przedszkolakami zabrał się do pracy. Nie było to łatwe zadanie. Gaz zmieniający głos i trzymający balon pod sufitem, tajemnicza skrzynka z dymiącymi kawałkami lodu, piasek z kosmosu, wybuchy wulkanu to tylko niektóre zjawiska zaobserwowane podczas naukowej wędrówki, której efektem było oczywiście wynalezienie słoniowej pasty do zębów! Słonie zostały uratowane ale to nie koniec niespodzianek. Okazało się bowiem, że nasze Panie maja super moc – potrafią ujarzmić ogień! I teraz już wiemy w jaki sposób radzą sobie z żywiołowymi przedszkolakami. <text:line-break/>Te i wiele innych atrakcji zagwarantował nam trener Fundacji Akademia Nauki w ramach kampanii społecznej „Eksperymentu szal – efekt wow".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pl" fo:country="PL"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16M5S</meta:editing-duration>
    <meta:editing-cycles>6</meta:editing-cycles>
    <meta:generator>OpenOffice/4.1.2$Win32 OpenOffice.org_project/412m3$Build-9782</meta:generator>
    <dc:date>2016-11-17T13:17:11.46</dc:date>
    <meta:document-statistic meta:table-count="0" meta:image-count="0" meta:object-count="0" meta:page-count="1" meta:paragraph-count="1" meta:word-count="169" meta:character-count="1158"/>
    <meta:user-defined meta:name="Info 1"/>
    <meta:user-defined meta:name="Info 2"/>
    <meta:user-defined meta:name="Info 3"/>
    <meta:user-defined meta:name="Info 4"/>
  </office:meta>
</office:document-meta>
</file>