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3">
      <style:paragraph-properties fo:text-align="justify" style:justify-single-word="false"/>
    </style:style>
    <style:style style:name="P2" style:family="paragraph" style:parent-style-name="p2">
      <style:paragraph-properties fo:text-align="justify" style:justify-single-word="false"/>
    </style:style>
    <style:style style:name="P3" style:family="paragraph" style:parent-style-name="p1">
      <style:paragraph-properties fo:text-align="justify" style:justify-single-word="false"/>
    </style:style>
    <style:style style:name="P4" style:family="paragraph" style:parent-style-name="p1">
      <style:paragraph-properties fo:text-align="center" style:justify-single-word="false"/>
    </style:style>
    <style:style style:name="P5" style:family="paragraph" style:parent-style-name="p4">
      <style:paragraph-properties fo:text-align="justify" style:justify-single-word="false"/>
    </style:style>
    <style:style style:name="P6" style:family="paragraph" style:parent-style-name="p4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language="pl" fo:country="PL" fo:font-weight="normal" style:font-weight-asian="normal" style:font-weight-complex="normal"/>
    </style:style>
    <style:style style:name="P8" style:family="paragraph" style:parent-style-name="p1" style:master-page-name="MP0">
      <style:paragraph-properties fo:text-align="justify" style:justify-single-word="false" style:page-number="auto" fo:break-before="page"/>
    </style:style>
    <style:style style:name="P9" style:family="paragraph" style:parent-style-name="p1">
      <style:paragraph-properties fo:text-align="center" style:justify-single-word="false"/>
      <style:text-properties fo:color="#000000" fo:language="pl" fo:country="PL" fo:font-weight="normal" style:font-weight-asian="normal" style:font-weight-complex="normal"/>
    </style:style>
    <style:style style:name="P10" style:family="paragraph" style:parent-style-name="p1">
      <style:paragraph-properties fo:text-align="justify" style:justify-single-word="false"/>
    </style:style>
    <style:style style:name="P11" style:family="paragraph" style:parent-style-name="p1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fo:font-weight="normal" style:font-weight-asian="normal" style:font-weight-complex="normal"/>
    </style:style>
    <style:style style:name="P13" style:family="paragraph" style:parent-style-name="p3">
      <style:paragraph-properties fo:text-align="justify" style:justify-single-word="false"/>
    </style:style>
    <style:style style:name="P14" style:family="paragraph" style:parent-style-name="p4">
      <style:paragraph-properties fo:text-align="center" style:justify-single-word="false"/>
      <style:text-properties fo:color="#000000" fo:language="pl" fo:country="PL" fo:font-weight="normal" style:font-weight-asian="normal" style:font-weight-complex="normal"/>
    </style:style>
    <style:style style:name="P15" style:family="paragraph" style:parent-style-name="p4">
      <style:paragraph-properties fo:text-align="justify" style:justify-single-word="false"/>
    </style:style>
    <style:style style:name="P16" style:family="paragraph" style:parent-style-name="p2">
      <style:paragraph-properties fo:text-align="justify" style:justify-single-word="false"/>
    </style:style>
    <style:style style:name="T1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4"><text:span text:style-name="Domyślna_20_czcionka_20_akapitu"><text:span text:style-name="T1">OGŁOSZENIE – UBEZPIECZENIE NNW </text:span></text:span></text:p>
      <text:p text:style-name="P3"><text:span text:style-name="Domyślna_20_czcionka_20_akapitu"><text:span text:style-name="T1">W roku szkolnym </text:span></text:span><text:span text:style-name="Domyślna_20_czcionka_20_akapitu"><text:span text:style-name="T2">2016/2017 </text:span></text:span><text:span text:style-name="Domyślna_20_czcionka_20_akapitu"><text:span text:style-name="T1">dzieci uczęszczające do Niepublicznego Żłobka <text:line-break/>i Przedszkola „Wesołe Robaczki” </text:span></text:span><text:span text:style-name="s1"><text:span text:style-name="T1">są ubezpieczone w</text:span></text:span><text:span text:style-name="s1"><text:span text:style-name="T2"> InterRisk Towarzystwo Ubezpieczeń S.A.</text:span></text:span></text:p>
      <text:p text:style-name="P1"><text:span text:style-name="s1"><text:span text:style-name="T1">Okres ubezpieczenia – 15.11.2016r. – <text:s/>15.11.2017r.</text:span></text:span></text:p>
      <text:p text:style-name="P2"><text:span text:style-name="s1"><text:span text:style-name="T1">Wysokość składki za cały rok –</text:span></text:span><text:span text:style-name="s2"><text:span text:style-name="T1"> 31.50 zł</text:span></text:span></text:p>
      <text:p text:style-name="P2"><text:span text:style-name="s1"><text:span text:style-name="T1">Suma ubezpieczenia – </text:span></text:span><text:span text:style-name="s2"><text:span text:style-name="T1">15.000 zł.</text:span></text:span></text:p>
      <text:p text:style-name="P5"><text:span text:style-name="s3"><text:span text:style-name="T1">Proszę o wpłacanie powyższej kwoty do nauczycielek.</text:span></text:span></text:p>
      <text:p text:style-name="P6"><text:span text:style-name="s3"><text:span text:style-name="T1">Do wyżej wymienionego ubezpieczenia Rodzice mogą </text:span></text:span><text:span text:style-name="s3"><text:span text:style-name="T3">dokupić</text:span></text:span><text:span text:style-name="s3"><text:span text:style-name="T1"> ubezpieczenie <text:line-break/>w wyższym pakiecie. Poniżej przedstawiamy ubezpieczenie z firmy AXA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Domyślna_20_czcionka_20_akapitu"><text:span text:style-name="T1"/></text:span></text:p>
      <text:p text:style-name="P4"><text:span text:style-name="Domyślna_20_czcionka_20_akapitu"><text:span text:style-name="T1">OGŁOSZENIE – UBEZPIECZENIE NNW </text:span></text:span></text:p>
      <text:p text:style-name="P3"><text:span text:style-name="Domyślna_20_czcionka_20_akapitu"><text:span text:style-name="T1">W roku szkolnym </text:span></text:span><text:span text:style-name="Domyślna_20_czcionka_20_akapitu"><text:span text:style-name="T2">2016/2017 </text:span></text:span><text:span text:style-name="Domyślna_20_czcionka_20_akapitu"><text:span text:style-name="T1">dzieci uczęszczające do Niepublicznego Żłobka <text:line-break/>i Przedszkola „Wesołe Robaczki” </text:span></text:span><text:span text:style-name="s1"><text:span text:style-name="T1">są ubezpieczone w</text:span></text:span><text:span text:style-name="s1"><text:span text:style-name="T2"> InterRisk Towarzystwo Ubezpieczeń S.A.</text:span></text:span></text:p>
      <text:p text:style-name="P1"><text:span text:style-name="s1"><text:span text:style-name="T1">Okres ubezpieczenia – 15.11.2016r. – <text:s/>15.11.2017r.</text:span></text:span></text:p>
      <text:p text:style-name="P2"><text:span text:style-name="s1"><text:span text:style-name="T1">Wysokość składki za cały rok –</text:span></text:span><text:span text:style-name="s2"><text:span text:style-name="T1"> 31.50 zł</text:span></text:span></text:p>
      <text:p text:style-name="P2"><text:span text:style-name="s1"><text:span text:style-name="T1">Suma ubezpieczenia – </text:span></text:span><text:span text:style-name="s2"><text:span text:style-name="T1">15.000 zł.</text:span></text:span></text:p>
      <text:p text:style-name="P5"><text:span text:style-name="s3"><text:span text:style-name="T1">Proszę o wpłacanie powyższej kwoty do nauczycielek.</text:span></text:span></text:p>
      <text:p text:style-name="P14"><text:span text:style-name="s3"><text:span text:style-name="T4">Do wyżej wymienionego ubezpieczenia Rodzice mogą </text:span></text:span><text:span text:style-name="s3"><text:span text:style-name="T5">dokupić</text:span></text:span><text:span text:style-name="s3"><text:span text:style-name="T4"> ubezpieczenie <text:line-break/>w wyższym pakiecie. Poniżej przedstawiamy ubezpieczenie z firmy AXA.</text:span></text:span></text:p>
      <text:p text:style-name="P7"/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1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s1" style:family="text" style:parent-style-name="Domyślna_20_czcionka_20_akapitu"/>
    <style:style style:name="s2" style:family="text" style:parent-style-name="Domyślna_20_czcionka_20_akapitu"/>
    <style:style style:name="s3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16-10-07T13:14:50.76</dc:date>
    <meta:editing-cycles>10</meta:editing-cycles>
    <meta:editing-duration>PT1H43M27S</meta:editing-duration>
    <meta:print-date>2016-10-07T13:13:45.94</meta:print-date>
    <meta:document-statistic meta:table-count="0" meta:image-count="0" meta:object-count="0" meta:page-count="1" meta:paragraph-count="14" meta:word-count="134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